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2515c" officeooo:paragraph-rsid="0012515c"/>
    </style:style>
    <style:style style:name="P2" style:family="paragraph" style:parent-style-name="Standard">
      <style:text-properties officeooo:rsid="00082fc0" officeooo:paragraph-rsid="001379fb"/>
    </style:style>
    <style:style style:name="P3" style:family="paragraph" style:parent-style-name="Standard">
      <style:text-properties officeooo:paragraph-rsid="001379fb"/>
    </style:style>
    <style:style style:name="T1" style:family="text">
      <style:text-properties officeooo:rsid="0031b9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AMEN PARA LA CONFESIÓN</text:p>
      <text:p text:style-name="P1"/>
      <text:p text:style-name="P1">PRIMERAS PREGUNTAS</text:p>
      <text:p text:style-name="P1"/>
      <text:p text:style-name="P1">¿Has cometido algún pecado mortal o que se acerque a mortal? ¿Cómo han sido hasta hoy tus confesiones? ¿Has llevado EN TODAS dolor y propósito de enmienda? ¿Has callado PECADOS MORTALES por vergüenza o malicia? ¿Has comulgado o te casaste en pecado mortal?</text:p>
      <text:p text:style-name="P1"/>
      <text:p text:style-name="P1">PRIMER MANDAMIENTO</text:p>
      <text:p text:style-name="P1"/>
      <text:p text:style-name="P1">¿Has negado, dudado o ridiculizado alguna verdad de la fe, o sostenido doctrinas contrarias a ella? ¿Has hablado mal de la religión? ¿Has profanado lugares y objetos religiosos? ¿Has tenido alguna superstición, consultado adivinos, espiritistas...? ¿Has escrito, leído o dado libros malos? ¿Has desconfiado de la Providencia divina? ¿Has dudado de la ayuda de Dios para salvarte, si tú correspondes con buenas obras? ¿Has dado tu nombre a sociedades secretas?</text:p>
      <text:p text:style-name="P1"/>
      <text:p text:style-name="P1">SEGUNDO MANDAMIENTO</text:p>
      <text:p text:style-name="P1"/>
      <text:p text:style-name="P1">¿Has jurado con mentira o con duda? ¿Has jurado hacer algo malo, como vengarte? ¿Has jurado sin necesidad? ¿Has dicho blasfemias o palabras irreligiosas? ¿Delante de niños? ¿Has dejado de cumplir, pudiendo, algún voto o promesa...?</text:p>
      <text:p text:style-name="P1"/>
      <text:p text:style-name="P1">TERCER MANDAMIENTO</text:p>
      <text:p text:style-name="P1"/>
      <text:p text:style-name="P1">¿Has santificado el domingo y día festivo, como está preceptuado? ¿Has trabajado o mandado trabajar más de dos horas? ¿Has profanado las fiestas con diversiones inmorales...?</text:p>
      <text:p text:style-name="P1"/>
      <text:p text:style-name="P1">CUARTO MANDAMIENTO</text:p>
      <text:p text:style-name="P1"/>
      <text:p text:style-name="P1">HIJOS. ¿Has hecho llorar a tus padres? ¿Les has desobedecido, amenazado, burlado, insultado o maltratado? ¿Te has avergonzado de ellos ante los demás? ¿Les has atendido en sus necesidades espirituales, consolándoles en sus penas y ayudándoles a cumplir sus deberes religiosos? ¿Has dejado de socorrerles en sus necesidades corporales, especialmente en su vejez? ¿Les has entregado el salario que ganas? ¿Les has robado? ¿Has obedecido y respetado a tus jefes y superiores? ¿Y a tus maestros...?</text:p>
      <text:p text:style-name="P1"/>
      <text:p text:style-name="P1">PADRES. ¿Has enseñado a tus hijos la doctrina cristiana y les envías, según la edad, a la instrucción que se da en la Iglesia? ¿Les corriges y castigas según merece la falta? ¿Vigilas por dónde andan, de quién se acompañan, qué leen, qué hacen...? ¿Les mandas a la escuela y les enseñas carrera, oficio o modo de vivir acomodado a tu estado? ¿Les dejas ir a diversiones y espectáculos peligrosos? ¿Les has dado mal ejemplo con hechos y dichos? ¿Has violentado a tus hijos, sin razón, en la elección de estado, prohibiéndoles entrar en religión o casarse, porque a tí no te gusta? ¿Les has desheredado o perjudicado injustamente? ¿Has dejado a tus hijos o hijas ir a servir o vivir donde peligra su alma o su cuerpo?</text:p>
      <text:p text:style-name="P1"/>
      <text:p text:style-name="P1">ESPOSOS. ¿Tratas bien a tu consorte de obra y de palabra? ¿La has desautorizado delante de tus hijos? ¿Has malgastado la hacienda en vanidades o vicios? ¿Has dado a tu esposa lo conveniente para el gasto y bien de la casa? ¿Has consultado con tu consorte los negocios? ¿Le has quitado la debida libertad para lo bueno y para lo religioso? ¿Has desobedecido al esposo en cosa grave? ¿Usas del santo matrimonio como Dios manda? ¿Has hecho testamento y dejas arreglados tus <text:soft-page-break/>negocios, de suerte que no haya después disensiones...?</text:p>
      <text:p text:style-name="P1"/>
      <text:p text:style-name="P1">HERMANOS. ¿Riñes con ellos? ¿Les tienes envidia? ¿Los has encubierto ante tus padres en cosas graves? ¿Les visitas cuando están enfermos...?</text:p>
      <text:p text:style-name="P1"/>
      <text:p text:style-name="P1">SUPERIORES. ¿Has procurado que se guarden las leyes justas y se paguen las penas debidas? ¿Hasguardado justicia en la repartición de cargas, contribuciones, empleos, privilegios, beneficios, utilidades, honores y premios? ¿Has atendido contra razón a recomendaciones y te has sujetado al capricho de caciques y amigos? ¿Has evitado con entereza los escándalos, hurtos, venganzas, fraudes, descuidos? ¿Los toleras por temor a algún poderoso por propio provecho? ¿Has dictado sentencias injustas, multas excesivas o despachado expedientes injustos? ¿Has cumplido tus obligaciones de gobernador, alcalde, gerente, consejero, jefe, etc? ¿Has postergado los negocios de los pobres a los de los ricos? ¿Les has perjudicado con la dilación? ¿Has vigilado para que tus subalternos no traten mal a los que acuden, ni los obliguen a darles remuneraciones por oficios gratuitos y obligatorios? ¿Has tratado mal a tus subordinados y no les has dado la soldada debida...?</text:p>
      <text:p text:style-name="P1"/>
      <text:p text:style-name="P1">CRIADOS Y SÚBDITOS. ¿Has protestado contra Dios por tu suerte? ¿Has descuidado tus obligaciones? ¿Has hablado mal de tus amos contando chismes? ¿Has descubierto sus defectos y el malestar de la casa? ¿Has obedecido leyes y órdenes injustas o contrarias a la ley de Dios por temores humanos? ¿Estás sirviendo a gente mala, hereje, escandalosa, o donde no puedes cumplir con la ley de Dios?</text:p>
      <text:p text:style-name="P1"/>
      <text:p text:style-name="P1">MAESTROS Y CATEDRÁTICOS. ¿Enseñas el tiempo debido y con el cuidado conveniente? ¿Enseñas buenas doctrinas? ¿Tienes parcialidad con las personas? ¿Das con justicia las notas? ¿Exiges por ello remuneración?</text:p>
      <text:p text:style-name="P1"/>
      <text:p text:style-name="P1">TUTORES. ¿Administras bien los bienes de tus pupilos? ¿Vigilas por su buena educación? ¿Abusas de sus bienes? ¿Tomas y das cuenta de ellos a tiempo...?</text:p>
      <text:p text:style-name="P1"/>
      <text:p text:style-name="P1">PATRONOS. ¿Das el salario justo y conveniente? ¿Pagas los seguros sociales a que tienen derecho tus obreros? ¿Tratas con caridad a tus operarios? ¿Guardas las leyes con ellos? ¿Los tratas como a esclavos y no como a hermanos? ¿Evitas su perversión moral y los peligros de su alma? ¿Les das facilidades para el cumplimiento de sus deberes religiosos? ¿Abusas de los necesitados...?</text:p>
      <text:p text:style-name="P1"/>
      <text:p text:style-name="P1">MODISTAS, SASTRES, ETC. ¿Observas las leyes en la justa clasificación de tus obreras? ¿Pagas los salarios bases y los seguros correspondientes, o defraudas sus derechos por la gran oferta de mano de obra? ¿Las retienes en categoría inferior, lucrándote de su trabajo? ¿Pagas las horas extraordinarias? ¿Retienes el sobrante de las telas entregadas por el cliente? ¿Haces trajes inmodestos?</text:p>
      <text:p text:style-name="P1"/>
      <text:p text:style-name="P1">OBREROS. ¿Cuidas de las cosas de tus patronos? ¿Trabajas el tiempo debido, con diligencia? ¿Impides sin derecho que trabaje el que quiere? ¿Te unes a otros compañeros para perjudicar a tus patronos...?</text:p>
      <text:p text:style-name="P1"/>
      <text:p text:style-name="P1">JUECES. ¿Das sentencia injusta, precipitada o sin pruebas? ¿Dejas impunes los delitos? ¿Dilatas las causas? ¿Las enredas? ¿Te dejas sobornar con regalos, etc...?</text:p>
      <text:p text:style-name="P1"/>
      <text:p text:style-name="P1">ABOGADOS. ¿Te encargas de pausas injustas? ¿No desengañas a tu cliente para ganar tú? ¿Violas el secreto? ¿Dilatas y enredas culpablemente los expedientes? ¿Estudias bien los asuntos?</text:p>
      <text:p text:style-name="P1"/>
      <text:p text:style-name="P1"><text:soft-page-break/>MÉDICOS. ¿Pones la debida diligencia en tus enfermos? ¿Usas de medicinas inciertas para hacer experiencia? . ¿Prescribes medicamentos y gastos inútiles? ¿Exiges honorarios excesivos, sobre todo a los pobres? ¿Cooperas a alguna acción criminal o inmoral? ¿Adviertes a los enfermos de su peligro de muerte para que se dispongan? ¿Atiendes a los pobres menos que a los ricos...?</text:p>
      <text:p text:style-name="P1"/>
      <text:p text:style-name="P1">OFICIALES Y JEFES. ¿Eres fiel a tu patria? ¿Tratas bien a tus soldados? ¿Les sujetas a las ordenanzas y buenas costumbres? ¿Evitas sus atropellos, blasfemias, malas conversaciones, asistencia a centros de corrupción, etc...?</text:p>
      <text:p text:style-name="P1"/>
      <text:p text:style-name="P1">GUARDIAS, POLICÍAS, CONSERJES. ¿Cumples tus obligaciones? ¿Tratas con la debida consideración a las personas? ¿Denuncias a quien debes...?</text:p>
      <text:p text:style-name="P1"/>
      <text:p text:style-name="P1">QUINTO MANDAMIENTO</text:p>
      <text:p text:style-name="P1"/>
      <text:p text:style-name="P1">¿Has matado, herido y golpeado a otros? ¿Les has maldecido, insultado, ridiculizado, dañado con palabras? ¿Has cometido excesos en la comida y bebida? ¿Te has puesto en peligro de contraer alguna enfermedad? ¿Por qué? ¿Es tu conducta piedra de escándalo para que otros pequen? ¿Entre las amistades? ¿En la sociedad pública, etc? ¿Tienes odios, envidias, deseos de mal grave, de venganza o alegría de mal ajeno? ¿Has dejado de mirar por el bien ajeno pudiendo evitar daños? ¿Estás dispuesto a perdonar y reconciliarte? ¿Has dado satisfacción y pedido perdón si ofendiste? ¿Has remediado a los necesitados según tus posibilidades? PADRES: ¿Habéis convertido en patíbulo el Santo Matrimonio...?</text:p>
      <text:p text:style-name="P1"/>
      <text:p text:style-name="P1">SEXTO Y NOVENO MANDAMIENTOS</text:p>
      <text:p text:style-name="P1"/>
      <text:p text:style-name="P1">¿Has tenido malos pensamientos deleitándote advertidamente en ellos? ¿Y malos deseos aunque no los hayas ejecutado? ?Has mirado cosas o personas con perversa intención? ¿Has cometido acciones deshonestas? ¿Solo? ¿Con otra persona? ¿Era ésta casada? ¿Has tenido juegos y diversiones malas? ¿Has asistido a playas donde hay promiscuidad de sexos, y precisamente a horas concurridas? ¿Habéis estado chicos y chicas tomando el sol en traje de baño, y, lo que es peor, habéis estado jugando sobre la arena o en barca? ¿Has asistido a espectáculos peligrosos (cines, teatros, etc..? ¿Has ido sin haberte preocupado por saber la calificación moral? ¿Has tenido conversaciones, lecturas, dibujos o cantares obscenos? ¿Te presentas vestido o vestida deshonestamente? ¿Has tomado posturas o actitudes provocativas? ¿En las relaciones formales guardas el debido respeto moral a la persona que amas? ¿Has cuidado de no ir solo o sola con una chica o chico, al cine, a causa del peligro que lleva en sí la obscuridad del local? ¿Tienes compañías peligrosas?</text:p>
      <text:p text:style-name="P1"/>
      <text:p text:style-name="P1">SÉPTIMO Y DÉCIMO MANDAMIENTOS</text:p>
      <text:p text:style-name="P1"/>
      <text:p text:style-name="P1">¿Has robado algo en materia grave? ¿Lo has intentado o aconsejado? ¿Has hecho algún daño grave a otro en sus bienes? ¿Has restituido o reparado? ¿Has comprado o vendido con engaño en peso, calidad, medida, precio, o falsificando el género? ¿Has hecho daño a alguien en fincas, en escrituras, en recibos o en pagarés, falsificándolos? ¿Has prestado con usura? ¿Has comprado a sabiendas lo robado? ¿Has hecho trampas en el juego? ¿Te juegas lo que no debes jugarte, exponiéndote a tu ruina y a la de tu casa? ¿Has cumplido fielmente las obligaciones de contratos y testamentos? ¿Has retenido el dinero de legados, limosnas, aniversarios, pagos o sueldos de obreros, costureras, criadas, etc.? ¿Has exigido más de lo debido en fielatos, escritorios, portazgos, servicios, administraciones? ¿Has adquirido riqueza por medios injustos? ¿Con precios abusivos? ¿Has acaparado frutos o géneros para, con la escasez, subir el precio? ¿Te aprovechas de necesidades ajenas para exigir precios superiores a los reales? ¿Tienes deudas y no las pagas, pudiendo? ¿Sabes <text:soft-page-break/>la grave obligación de la limosna, la cual debe ser proporcionada a tus ingresos?</text:p>
      <text:p text:style-name="P1"/>
      <text:p text:style-name="P1">OCTAVO MANDAMIENTO</text:p>
      <text:p text:style-name="P1"/>
      <text:p text:style-name="P1">¿Has mentido con perjuicio grave? ¿Has levantado falsos testimonios o calumnias? ¿Has descubierto, sin causa, faltas graves ocultas? ¿Has formado juicios graves sin fundamento? ¿Has revelado secretos de importancia que te han confiado? ¿Has abierto cartas sin permiso? ¿Has sembrado chismes entre familias? ¿Has difundido sospechas? ¿Has levantado calumnias? ¿Has permitido murmurar cuando tenías obligación de impedirlo? ¿Has dejado de restituir la fama o de dar satisfacción al prójimo ofendido?</text:p>
      <text:p text:style-name="P1"/>
      <text:p text:style-name="P1">MANDAMIENTOS DE LA IGLESIA</text:p>
      <text:p text:style-name="P1"/>
      <text:p text:style-name="P1">Primer Mandamiento: Oír Misa</text:p>
      <text:p text:style-name="P1"/>
      <text:p text:style-name="P1">¿Has oído Misa todos los días de fiesta, o has llegado después de concluir el Credo...? ¿Has salido antes de la Comunión? ¿Has estado distraído o impediste a otros oírla?</text:p>
      <text:p text:style-name="P1"/>
      <text:p text:style-name="P1">Segundo Mandamiento: Confesar cuando lo manda la Iglesia</text:p>
      <text:p text:style-name="P1"/>
      <text:p text:style-name="P1">¿Has confesado una vez al año? ¿Has avisado a los tuyos, en las enfermedades, a tiempo para que reciban la confesión y el viático? ¿Tienes encomendado a tus familiares que te avisen cuando te halles en peligro de muerte para prepararte...?</text:p>
      <text:p text:style-name="P1"/>
      <text:p text:style-name="P1">Tercer Mandamiento: Comulgar por Pascual Florida</text:p>
      <text:p text:style-name="P1"/>
      <text:p text:style-name="P1">¿Lo has hecho todos los años? ¿Y bien? Y si dejaste pasar el tiempo, ¿has comulgado después?</text:p>
      <text:p text:style-name="P1"/>
      <text:p text:style-name="P1">Cuarto Mandamiento: Ayunar</text:p>
      <text:p text:style-name="P1"/>
      <text:p text:style-name="P1">¿Has ayunado no estando excusado? ¿Has guardado la vigilia, pudiendo? ¿Has usado de los privilegios de la Bula sin tenerla, pudiendo tenerla, y no siendo pobre? ¿La has adquirido de la clase que te corresponde?</text:p>
      <text:p text:style-name="P1"/>
      <text:p text:style-name="P1">Quinto Mandamiento: Pagar diezmos y primicias</text:p>
      <text:p text:style-name="P1"/>
      <text:p text:style-name="P1">¿Has pagado para el culto lo que está mandado en esta diócesis?¿Ayudas a otras necesidades de la Iglesia, como el Seminario, reparación del templo parroquial, etc.? ¿Atiendes, según tus posibilidades, a las colectas mandadas por el Papa o por tu Obispo para fines religiosos o caritativos...?</text:p>
      <text:p text:style-name="P1"/>
      <text:p text:style-name="P1">Imp. Suc. F. Ferrer.- Zavellá, 17.- PALMA</text:p>
      <text:p text:style-name="P1"/>
      <text:p text:style-name="P2"/>
      <text:p text:style-name="P3"><text:span text:style-name="T1">Publicado en </text:span><text:a xlink:type="simple" xlink:href="http://www.ecomercado.es/docs/Examen-para-la-confesion.odt" text:style-name="Internet_20_link" text:visited-style-name="Visited_20_Internet_20_Link"><text:span text:style-name="T1">www.ecomercado.es/docs/Examen-para-la-confesion.od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1T15:27:47.672855862</meta:creation-date>
    <dc:date>2017-02-03T22:23:16.402986639</dc:date>
    <meta:editing-duration>PT7M52S</meta:editing-duration>
    <meta:editing-cycles>2</meta:editing-cycles>
    <meta:generator>LibreOffice/4.3.3.2$Linux_ARM_EABI LibreOffice_project/430m0$Build-2</meta:generator>
    <meta:document-statistic meta:table-count="0" meta:image-count="0" meta:object-count="0" meta:page-count="4" meta:paragraph-count="47" meta:word-count="1820" meta:character-count="11660" meta:non-whitespace-character-count="9887"/>
  </office:meta>
</office:document-meta>
</file>